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4000000AE748D4C39F5AF5FC4.png" manifest:media-type="image/png"/>
  <manifest:file-entry manifest:full-path="Pictures/10000000000000C600000051EB91257D62FA23C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8299in" fo:margin-left="1.0799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036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4.8299in" fo:margin-left="1.0799in" table:align="left" style:writing-mode="lr-tb"/>
    </style:style>
    <style:style style:name="Table2.A" style:family="table-column">
      <style:table-column-properties style:column-width="1.1813in"/>
    </style:style>
    <style:style style:name="Table2.C" style:family="table-column">
      <style:table-column-properties style:column-width="2.46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3972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4.4125in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1.6736in"/>
    </style:style>
    <style:style style:name="Table3.C" style:family="table-column">
      <style:table-column-properties style:column-width="2.2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4125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1.7722in"/>
    </style:style>
    <style:style style:name="Table4.C" style:family="table-column">
      <style:table-column-properties style:column-width="2.14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4.4125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1.6736in"/>
    </style:style>
    <style:style style:name="Table5.C" style:family="table-column">
      <style:table-column-properties style:column-width="2.24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language="pt" fo:country="BR" style:font-size-asian="9pt" style:font-name-complex="Arial"/>
    </style:style>
    <style:style style:name="P3" style:family="paragraph" style:parent-style-name="Footer">
      <style:text-properties style:font-name="Arial" fo:font-size="9pt" style:font-size-asian="9pt" style:font-name-complex="Arial"/>
    </style:style>
    <style:style style:name="P4" style:family="paragraph" style:parent-style-name="Header">
      <style:text-properties fo:color="#000080" style:font-name="Arial" fo:language="none" fo:country="none" fo:font-weight="bold" style:language-asian="none" style:country-asian="none" style:font-weight-asian="bold" style:font-name-complex="Arial"/>
    </style:style>
    <style:style style:name="P5" style:family="paragraph" style:parent-style-name="Header">
      <style:text-properties fo:color="#000080" style:font-name="Arial" fo:font-weight="bold" style:font-weight-asian="bold" style:font-name-complex="Arial"/>
    </style:style>
    <style:style style:name="P6" style:family="paragraph" style:parent-style-name="Heading_20_1" style:list-style-name="WW8Num8">
      <style:paragraph-properties fo:margin-top="0in" fo:margin-bottom="0.0835in" loext:contextual-spacing="false" fo:line-height="150%" fo:text-align="justify" style:justify-single-word="false" fo:orphans="0" fo:widows="0" style:text-autospace="none"/>
    </style:style>
    <style:style style:name="P7" style:family="paragraph" style:parent-style-name="Heading_20_1" style:list-style-name="">
      <style:paragraph-properties fo:margin-left="2.0673in" fo:margin-right="0in" fo:margin-top="0in" fo:margin-bottom="0.0835in" loext:contextual-spacing="false" fo:line-height="150%" fo:text-align="justify" style:justify-single-word="false" fo:orphans="0" fo:widows="0" fo:text-indent="-0.689in" style:auto-text-indent="false" style:text-autospace="none"/>
    </style:style>
    <style:style style:name="P8" style:family="paragraph" style:parent-style-name="Heading_20_1" style:list-style-name="">
      <style:paragraph-properties fo:margin-left="1.772in" fo:margin-right="0in" fo:margin-top="0in" fo:margin-bottom="0.0835in" loext:contextual-spacing="false" fo:line-height="150%" fo:text-align="justify" style:justify-single-word="false" fo:orphans="0" fo:widows="0" fo:text-indent="-0.3937in" style:auto-text-indent="false" style:text-autospace="none"/>
    </style:style>
    <style:style style:name="P9" style:family="paragraph" style:parent-style-name="Heading_20_1" style:list-style-name="">
      <style:paragraph-properties fo:margin-left="1.8709in" fo:margin-right="0in" fo:margin-top="0in" fo:margin-bottom="0.0835in" loext:contextual-spacing="false" fo:line-height="150%" fo:text-align="justify" style:justify-single-word="false" fo:orphans="0" fo:widows="0" fo:text-indent="-0.4925in" style:auto-text-indent="false" style:text-autospace="none"/>
    </style:style>
    <style:style style:name="P10" style:family="paragraph" style:parent-style-name="Heading_20_1" style:list-style-name="">
      <style:paragraph-properties fo:margin-left="2.2646in" fo:margin-right="0in" fo:text-align="justify" style:justify-single-word="false" fo:orphans="0" fo:widows="0" fo:text-indent="-0.5909in" style:auto-text-indent="false" style:text-autospace="none"/>
    </style:style>
    <style:style style:name="P11" style:family="paragraph" style:parent-style-name="Heading_20_1" style:list-style-name="">
      <style:paragraph-properties fo:margin-left="1.3783in" fo:margin-right="0in" fo:margin-top="0.0835in" fo:margin-bottom="0.0835in" loext:contextual-spacing="false" fo:line-height="150%" fo:text-align="justify" style:justify-single-word="false" fo:orphans="0" fo:widows="0" fo:text-indent="0in" style:auto-text-indent="false" style:text-autospace="none"/>
      <style:text-properties style:text-underline-style="solid" style:text-underline-width="auto" style:text-underline-color="font-color" fo:font-weight="normal" style:language-asian="en" style:country-asian="US" style:font-weight-asian="normal" style:font-name-complex="Arial"/>
    </style:style>
    <style:style style:name="P12" style:family="paragraph" style:parent-style-name="Heading_20_1" style:list-style-name="">
      <style:paragraph-properties fo:margin-left="1.3783in" fo:margin-right="0in" fo:margin-top="0in" fo:margin-bottom="0.0835in" loext:contextual-spacing="false" fo:line-height="150%" fo:text-align="justify" style:justify-single-word="false" fo:orphans="0" fo:widows="0" fo:text-indent="0in" style:auto-text-indent="false" style:text-autospace="none"/>
    </style:style>
    <style:style style:name="P13" style:family="paragraph" style:parent-style-name="Heading_20_1" style:list-style-name="WW8Num8">
      <style:paragraph-properties fo:margin-left="1.3783in" fo:margin-right="0in" fo:margin-top="0in" fo:margin-bottom="0.0835in" loext:contextual-spacing="false" fo:line-height="150%" fo:text-align="justify" style:justify-single-word="false" fo:orphans="0" fo:widows="0" fo:text-indent="-0.2953in" style:auto-text-indent="false" style:text-autospace="none"/>
    </style:style>
    <style:style style:name="P14" style:family="paragraph" style:parent-style-name="Heading_20_1" style:list-style-name="">
      <style:paragraph-properties fo:margin-left="1.6736in" fo:margin-right="0in" fo:margin-top="0in" fo:margin-bottom="0.0835in" loext:contextual-spacing="false" fo:line-height="150%" fo:text-align="justify" style:justify-single-word="false" fo:orphans="0" fo:widows="0" fo:text-indent="-0.2953in" style:auto-text-indent="false" style:text-autospace="none"/>
    </style:style>
    <style:style style:name="P15" style:family="paragraph" style:parent-style-name="Heading_20_1" style:list-style-name="">
      <style:paragraph-properties fo:margin-left="1.6736in" fo:margin-right="0in" fo:margin-top="0.0835in" fo:margin-bottom="0.0835in" loext:contextual-spacing="false" fo:line-height="150%" fo:text-align="justify" style:justify-single-word="false" fo:orphans="0" fo:widows="0" fo:text-indent="-0.2953in" style:auto-text-indent="false" style:text-autospace="none"/>
    </style:style>
    <style:style style:name="P16" style:family="paragraph" style:parent-style-name="Heading_20_1" style:list-style-name="">
      <style:paragraph-properties fo:margin-left="1.9689in" fo:margin-right="0in" fo:margin-top="0.1665in" fo:margin-bottom="0.0835in" loext:contextual-spacing="false" fo:line-height="150%" fo:text-align="justify" style:justify-single-word="false" fo:orphans="0" fo:widows="0" fo:text-indent="-0.5902in" style:auto-text-indent="false" style:text-autospace="none"/>
    </style:style>
    <style:style style:name="P17" style:family="paragraph" style:parent-style-name="Heading_20_1" style:list-style-name="">
      <style:paragraph-properties fo:margin-left="1.9689in" fo:margin-right="0in" fo:margin-top="0in" fo:margin-bottom="0.0835in" loext:contextual-spacing="false" fo:line-height="150%" fo:text-align="justify" style:justify-single-word="false" fo:orphans="0" fo:widows="0" fo:text-indent="-0.5902in" style:auto-text-indent="false" style:text-autospace="none"/>
    </style:style>
    <style:style style:name="P18" style:family="paragraph" style:parent-style-name="Heading_20_1" style:list-style-name="WW8Num1">
      <style:paragraph-properties fo:margin-left="1.2799in" fo:margin-right="0in" fo:margin-top="0in" fo:margin-bottom="0.0835in" loext:contextual-spacing="false" fo:line-height="150%" fo:text-align="justify" style:justify-single-word="false" fo:text-indent="-0.2953in" style:auto-text-indent="false" style:text-autospace="none"/>
    </style:style>
    <style:style style:name="P19" style:family="paragraph" style:parent-style-name="Heading_20_3">
      <style:paragraph-properties fo:margin-left="0.2957in" fo:margin-right="0in" fo:margin-top="0.25in" fo:margin-bottom="0.25in" loext:contextual-spacing="false" fo:line-height="150%" fo:text-align="justify" style:justify-single-word="false" fo:text-indent="-0.2957in" style:auto-text-indent="false" fo:keep-with-next="auto" style:text-autospace="none">
        <style:tab-stops>
          <style:tab-stop style:position="0.1972in"/>
          <style:tab-stop style:position="0.5909in"/>
        </style:tab-stops>
      </style:paragraph-properties>
    </style:style>
    <style:style style:name="P20" style:family="paragraph" style:parent-style-name="Heading_20_3">
      <style:paragraph-properties fo:margin-left="0.2957in" fo:margin-right="0in" fo:margin-top="0.25in" fo:margin-bottom="0.25in" loext:contextual-spacing="false" fo:line-height="150%" fo:text-align="justify" style:justify-single-word="false" fo:text-indent="-0.2957in" style:auto-text-indent="false" fo:keep-with-next="auto" style:text-autospace="none">
        <style:tab-stops>
          <style:tab-stop style:position="0.1972in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21" style:family="paragraph" style:parent-style-name="Heading_20_3">
      <style:paragraph-properties fo:margin-left="0.2957in" fo:margin-right="0in" fo:margin-top="0.25in" fo:margin-bottom="0.25in" loext:contextual-spacing="false" fo:line-height="150%" fo:text-align="justify" style:justify-single-word="false" fo:text-indent="-0.2957in" style:auto-text-indent="false" fo:keep-with-next="auto" style:text-autospace="none">
        <style:tab-stops>
          <style:tab-stop style:position="0.1972in"/>
        </style:tab-stops>
      </style:paragraph-properties>
      <style:text-properties fo:font-size="10pt" fo:language="pt" fo:country="BR" style:font-size-asian="10pt" style:font-name-complex="Arial" style:font-size-complex="10pt" style:font-weight-complex="normal"/>
    </style:style>
    <style:style style:name="P22" style:family="paragraph" style:parent-style-name="Heading_20_3">
      <style:paragraph-properties fo:margin-left="0.5909in" fo:margin-right="0in" fo:margin-top="0.25in" fo:margin-bottom="0.25in" loext:contextual-spacing="false" fo:line-height="150%" fo:text-align="justify" style:justify-single-word="false" fo:text-indent="-0.3937in" style:auto-text-indent="false" fo:keep-with-next="auto" style:text-autospace="none">
        <style:tab-stops>
          <style:tab-stop style:position="0.5909in"/>
        </style:tab-stops>
      </style:paragraph-properties>
    </style:style>
    <style:style style:name="P23" style:family="paragraph" style:parent-style-name="Heading_20_3">
      <style:paragraph-properties fo:margin-left="0.5909in" fo:margin-right="0in" fo:margin-top="0.1665in" fo:margin-bottom="0.1665in" loext:contextual-spacing="false" fo:line-height="150%" fo:text-align="justify" style:justify-single-word="false" fo:text-indent="-0.3937in" style:auto-text-indent="false" fo:keep-with-next="auto" style:text-autospace="none">
        <style:tab-stops>
          <style:tab-stop style:position="0.5909in"/>
          <style:tab-stop style:position="1.2799in"/>
        </style:tab-stops>
      </style:paragraph-properties>
    </style:style>
    <style:style style:name="P24" style:family="paragraph" style:parent-style-name="Heading_20_3">
      <style:paragraph-properties fo:margin-left="0.5909in" fo:margin-right="0in" fo:margin-top="0.1665in" fo:margin-bottom="0.1665in" loext:contextual-spacing="false" fo:line-height="150%" fo:text-align="justify" style:justify-single-word="false" fo:text-indent="-0.3937in" style:auto-text-indent="false" fo:keep-with-next="auto" style:text-autospace="none">
        <style:tab-stops>
          <style:tab-stop style:position="0.5909in"/>
          <style:tab-stop style:position="1.2799in"/>
        </style:tab-stops>
      </style:paragraph-properties>
      <style:text-properties fo:font-size="10pt" fo:font-weight="normal" style:font-size-asian="10pt" style:font-weight-asian="normal" style:font-name-complex="Arial" style:font-size-complex="10pt"/>
    </style:style>
    <style:style style:name="P25" style:family="paragraph" style:parent-style-name="Heading_20_3">
      <style:paragraph-properties fo:margin-left="0.5909in" fo:margin-right="0in" fo:margin-top="0.1665in" fo:margin-bottom="0.1665in" loext:contextual-spacing="false" fo:line-height="150%" fo:text-align="justify" style:justify-single-word="false" fo:text-indent="-0.3937in" style:auto-text-indent="false" fo:keep-with-next="auto" style:text-autospace="none">
        <style:tab-stops>
          <style:tab-stop style:position="0.5909in"/>
          <style:tab-stop style:position="1.2799in"/>
        </style:tab-stops>
      </style:paragraph-properties>
      <style:text-properties fo:font-size="10pt" fo:language="pt" fo:country="BR" fo:font-weight="normal" style:font-size-asian="10pt" style:font-weight-asian="normal" style:font-name-complex="Arial" style:font-size-complex="10pt"/>
    </style:style>
    <style:style style:name="P26" style:family="paragraph" style:parent-style-name="Heading_20_3">
      <style:paragraph-properties fo:margin-top="0in" fo:margin-bottom="0.0835in" loext:contextual-spacing="false" fo:line-height="150%" fo:text-align="justify" style:justify-single-word="false" fo:keep-with-next="auto" style:text-autospace="none"/>
    </style:style>
    <style:style style:name="P27" style:family="paragraph" style:parent-style-name="Heading_20_3">
      <style:paragraph-properties fo:margin-top="0in" fo:margin-bottom="0.0835in" loext:contextual-spacing="false" fo:line-height="150%" fo:text-align="justify" style:justify-single-word="false" fo:keep-with-next="auto" style:text-autospace="none">
        <style:tab-stops>
          <style:tab-stop style:position="5.3709in"/>
        </style:tab-stops>
      </style:paragraph-properties>
    </style:style>
    <style:style style:name="P28" style:family="paragraph" style:parent-style-name="Heading_20_3">
      <style:paragraph-properties fo:margin-left="1.0835in" fo:margin-right="0in" fo:margin-top="0in" fo:margin-bottom="0.0835in" loext:contextual-spacing="false" fo:line-height="150%" fo:text-align="justify" style:justify-single-word="false" fo:text-indent="-0.4925in" style:auto-text-indent="false" fo:keep-with-next="auto" style:text-autospace="none">
        <style:tab-stops>
          <style:tab-stop style:position="0.5909in"/>
          <style:tab-stop style:position="1.0835in"/>
          <style:tab-stop style:position="1.2799in"/>
        </style:tab-stops>
      </style:paragraph-properties>
    </style:style>
    <style:style style:name="P29" style:family="paragraph" style:parent-style-name="Heading_20_3">
      <style:paragraph-properties fo:margin-left="1.0835in" fo:margin-right="0in" fo:margin-top="0in" fo:margin-bottom="0.0835in" loext:contextual-spacing="false" fo:line-height="150%" fo:text-align="justify" style:justify-single-word="false" fo:text-indent="-0.4925in" style:auto-text-indent="false" fo:keep-with-next="auto" style:text-autospace="none">
        <style:tab-stops>
          <style:tab-stop style:position="0.5909in"/>
          <style:tab-stop style:position="1.0835in"/>
          <style:tab-stop style:position="1.2799in"/>
        </style:tab-stops>
      </style:paragraph-properties>
      <style:text-properties fo:font-size="10pt" fo:font-weight="normal" style:font-size-asian="10pt" style:font-weight-asian="normal" style:font-name-complex="Arial" style:font-size-complex="10pt"/>
    </style:style>
    <style:style style:name="P30" style:family="paragraph" style:parent-style-name="Heading_20_3">
      <style:paragraph-properties fo:margin-left="1.0835in" fo:margin-right="0in" fo:margin-top="0in" fo:margin-bottom="0.0835in" loext:contextual-spacing="false" fo:line-height="150%" fo:text-align="justify" style:justify-single-word="false" fo:text-indent="-0.4925in" style:auto-text-indent="false" fo:keep-with-next="auto" style:text-autospace="none">
        <style:tab-stops>
          <style:tab-stop style:position="1.0835in"/>
        </style:tab-stops>
      </style:paragraph-properties>
      <style:text-properties fo:font-size="10pt" fo:language="pt" fo:country="BR" fo:font-weight="normal" style:font-size-asian="10pt" style:font-weight-asian="normal" style:font-name-complex="Arial" style:font-size-complex="10pt"/>
    </style:style>
    <style:style style:name="P31" style:family="paragraph" style:parent-style-name="Heading_20_3">
      <style:paragraph-properties fo:margin-left="1.0835in" fo:margin-right="0in" fo:margin-top="0.25in" fo:margin-bottom="0.0835in" loext:contextual-spacing="false" fo:line-height="150%" fo:text-align="justify" style:justify-single-word="false" fo:text-indent="-0.4925in" style:auto-text-indent="false" fo:keep-with-next="auto" style:text-autospace="none">
        <style:tab-stops>
          <style:tab-stop style:position="1.0835in"/>
        </style:tab-stops>
      </style:paragraph-properties>
    </style:style>
    <style:style style:name="P32" style:family="paragraph" style:parent-style-name="Heading_20_3">
      <style:paragraph-properties fo:margin-left="1.0835in" fo:margin-right="0in" fo:margin-top="0.25in" fo:margin-bottom="0.0835in" loext:contextual-spacing="false" fo:line-height="150%" fo:text-align="justify" style:justify-single-word="false" fo:text-indent="-0.4925in" style:auto-text-indent="false" fo:keep-with-next="auto" style:text-autospace="none">
        <style:tab-stops>
          <style:tab-stop style:position="1.0835in"/>
        </style:tab-stops>
      </style:paragraph-properties>
      <style:text-properties fo:font-size="10pt" fo:language="pt" fo:country="BR" fo:font-weight="normal" style:font-size-asian="10pt" style:font-weight-asian="normal" style:font-name-complex="Arial" style:font-size-complex="10pt"/>
    </style:style>
    <style:style style:name="P33" style:family="paragraph" style:parent-style-name="Heading_20_3" style:list-style-name="">
      <style:paragraph-properties fo:margin-left="0.1972in" fo:margin-right="0in" fo:margin-top="0.1665in" fo:margin-bottom="0.1665in" loext:contextual-spacing="false" fo:line-height="150%" fo:text-align="justify" style:justify-single-word="false" fo:text-indent="0in" style:auto-text-indent="false" fo:keep-with-next="auto" style:text-autospace="none">
        <style:tab-stops>
          <style:tab-stop style:position="1.2799in"/>
        </style:tab-stops>
      </style:paragraph-properties>
    </style:style>
    <style:style style:name="P34" style:family="paragraph" style:parent-style-name="Heading_20_3" style:list-style-name="">
      <style:paragraph-properties fo:margin-left="0.5in" fo:margin-right="0in" fo:margin-top="0in" fo:margin-bottom="0.0835in" loext:contextual-spacing="false" fo:line-height="150%" fo:text-align="justify" style:justify-single-word="false" fo:text-indent="-0.3in" style:auto-text-indent="false" fo:keep-with-next="auto" style:text-autospace="none">
        <style:tab-stops>
          <style:tab-stop style:position="5.3709in"/>
        </style:tab-stops>
      </style:paragraph-properties>
      <style:text-properties fo:font-size="10pt" fo:language="pt" fo:country="BR" fo:font-weight="normal" style:font-size-asian="10pt" style:font-weight-asian="normal" style:font-name-complex="Arial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language-asian="en" style:country-asian="US" style:font-weight-asian="bold" style:font-name-complex="Arial" style:font-size-complex="8pt"/>
    </style:style>
    <style:style style:name="P41" style:family="paragraph" style:parent-style-name="Standard"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en" style:country-asian="US" style:font-weight-asian="bold" style:font-name-complex="Arial"/>
    </style:style>
    <style:style style:name="P43" style:family="paragraph" style:parent-style-name="Standard">
      <style:text-properties style:font-name="Arial" style:language-asian="en" style:country-asian="US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style:language-asian="en" style:country-asian="US" style:font-name-complex="Arial"/>
    </style:style>
    <style:style style:name="P45" style:family="paragraph" style:parent-style-name="Standard">
      <style:text-properties style:font-name="Arial" fo:language="pt" fo:country="BR" fo:font-style="italic" fo:font-weight="bold" style:language-asian="en" style:country-asian="US" style:font-style-asian="italic" style:font-weight-asian="bold" style:font-name-complex="Arial"/>
    </style:style>
    <style:style style:name="P46" style:family="paragraph" style:parent-style-name="Standard">
      <style:paragraph-properties fo:margin-left="1.6736in" fo:margin-right="0in" fo:text-indent="0in" style:auto-text-indent="false"/>
    </style:style>
    <style:style style:name="P47" style:family="paragraph" style:parent-style-name="Standard">
      <style:paragraph-properties fo:margin-left="1.6736in" fo:margin-right="0in" fo:text-indent="0in" style:auto-text-indent="false"/>
      <style:text-properties style:font-name="Arial" fo:font-size="8pt" fo:font-weight="bold" style:font-size-asian="8pt" style:language-asian="en" style:country-asian="US" style:font-weight-asian="bold" style:font-name-complex="Arial" style:font-size-complex="8pt"/>
    </style:style>
    <style:style style:name="P48" style:family="paragraph" style:parent-style-name="Standard">
      <style:paragraph-properties fo:margin-left="1.6736in" fo:margin-right="0in" fo:text-indent="0in" style:auto-text-indent="false"/>
      <style:text-properties style:font-name="Arial" fo:font-size="8pt" style:text-underline-style="solid" style:text-underline-width="auto" style:text-underline-color="font-color" fo:font-weight="bold" style:font-size-asian="8pt" style:language-asian="en" style:country-asian="US" style:font-weight-asian="bold" style:font-name-complex="Arial" style:font-size-complex="8pt"/>
    </style:style>
    <style:style style:name="P49" style:family="paragraph" style:parent-style-name="Standard">
      <style:paragraph-properties fo:margin-left="1.9717in" fo:margin-right="0in" fo:text-indent="0.2929in" style:auto-text-indent="false"/>
    </style:style>
    <style:style style:name="P50" style:family="paragraph" style:parent-style-name="Standard">
      <style:paragraph-properties fo:margin-left="2.2646in" fo:margin-right="0in" fo:text-indent="-0.5909in" style:auto-text-indent="false"/>
    </style:style>
    <style:style style:name="P51" style:family="paragraph" style:parent-style-name="Standard">
      <style:paragraph-properties fo:margin-left="1.6736in" fo:margin-right="0in" fo:text-indent="-0.0984in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language-asian="en" style:country-asian="US" style:font-style-asian="italic" style:font-weight-asian="bold" style:font-name-complex="Arial" style:font-size-complex="8pt"/>
    </style:style>
    <style:style style:name="P52" style:family="paragraph" style:parent-style-name="Standard">
      <style:paragraph-properties fo:margin-left="1.6736in" fo:margin-right="0in" fo:text-indent="-0.0984in" style:auto-text-indent="false"/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/>
    </style:style>
    <style:style style:name="P53" style:family="paragraph" style:parent-style-name="Standard">
      <style:paragraph-properties fo:margin-left="2.1654in" fo:margin-right="0in" fo:text-indent="0in" style:auto-text-indent="false"/>
    </style:style>
    <style:style style:name="P54" style:family="paragraph" style:parent-style-name="Standard">
      <style:paragraph-properties fo:margin-left="1.9689in" fo:margin-right="0in" fo:margin-top="0in" fo:margin-bottom="0.0835in" loext:contextual-spacing="false" fo:text-indent="-0.2953in" style:auto-text-indent="false"/>
    </style:style>
    <style:style style:name="P55" style:family="paragraph" style:parent-style-name="Standard">
      <style:paragraph-properties fo:margin-left="1.9689in" fo:margin-right="0in" fo:margin-top="0in" fo:margin-bottom="0.25in" loext:contextual-spacing="false" fo:text-indent="-0.2953in" style:auto-text-indent="false"/>
    </style:style>
    <style:style style:name="P56" style:family="paragraph" style:parent-style-name="Standard">
      <style:paragraph-properties fo:margin-left="1.9689in" fo:margin-right="0in" fo:text-indent="-0.2953in" style:auto-text-indent="false"/>
    </style:style>
    <style:style style:name="P57" style:family="paragraph" style:parent-style-name="Standard">
      <style:paragraph-properties fo:margin-left="1.9689in" fo:margin-right="0in" fo:text-indent="-0.002in" style:auto-text-indent="false"/>
    </style:style>
    <style:style style:name="P58" style:family="paragraph" style:parent-style-name="Standard">
      <style:paragraph-properties fo:margin-left="1.9689in" fo:margin-right="0in" fo:margin-top="0in" fo:margin-bottom="0.0835in" loext:contextual-spacing="false" fo:text-indent="0in" style:auto-text-indent="false"/>
    </style:style>
    <style:style style:name="P59" style:family="paragraph" style:parent-style-name="Standard">
      <style:paragraph-properties fo:margin-left="2.0673in" fo:margin-right="0in" fo:margin-top="0in" fo:margin-bottom="0.0835in" loext:contextual-spacing="false" fo:text-indent="-0.3937in" style:auto-text-indent="false"/>
    </style:style>
    <style:style style:name="P60" style:family="paragraph" style:parent-style-name="Standard">
      <style:paragraph-properties fo:margin-left="2.0673in" fo:margin-right="0in" fo:margin-top="0in" fo:margin-bottom="0.0835in" loext:contextual-spacing="false" fo:text-indent="-0.3937in" style:auto-text-indent="false"/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language-asian="en" style:country-asian="US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Arial" style:font-size-asian="8pt" style:language-asian="en" style:country-asian="US" style:font-weight-asian="bold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fo:font-weight="bold" style:font-size-asian="8pt" style:language-asian="en" style:country-asian="US" style:font-weight-asian="bold" style:font-name-complex="Arial" style:font-size-complex="8pt"/>
    </style:style>
    <style:style style:name="T9" style:family="text"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/>
    </style:style>
    <style:style style:name="T10" style:family="text"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 style:font-size-complex="8pt"/>
    </style:style>
    <style:style style:name="T11" style:family="text">
      <style:text-properties style:font-name="Arial" fo:font-size="8pt" fo:font-style="italic" fo:font-weight="bold" style:font-name-asian="Arial" style:font-size-asian="8pt" style:language-asian="en" style:country-asian="US" style:font-style-asian="italic" style:font-weight-asian="bold" style:font-name-complex="Arial"/>
    </style:style>
    <style:style style:name="T12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language-asian="en" style:country-asian="US" style:font-style-asian="italic" style:font-weight-asian="bold" style:font-name-complex="Arial"/>
    </style:style>
    <style:style style:name="T13" style:family="text">
      <style:text-properties style:font-name="Arial" fo:font-size="8pt" fo:language="en" fo:country="US" fo:font-style="italic" fo:font-weight="bold" style:font-size-asian="8pt" style:language-asian="en" style:country-asian="US" style:font-style-asian="italic" style:font-weight-asian="bold" style:font-name-complex="Arial"/>
    </style:style>
    <style:style style:name="T14" style:family="text">
      <style:text-properties style:font-name="Arial" fo:font-size="8pt" fo:language="en" fo:country="US" fo:font-style="italic" fo:font-weight="bold" style:font-name-asian="Arial" style:font-size-asian="8pt" style:language-asian="en" style:country-asian="US" style:font-style-asian="italic" style:font-weight-asian="bold" style:font-name-complex="Arial"/>
    </style:style>
    <style:style style:name="T15" style:family="text">
      <style:text-properties style:font-name="Arial" fo:font-size="8pt" fo:language="en" fo:country="US" fo:font-weight="bold" style:font-size-asian="8pt" style:language-asian="en" style:country-asian="US" style:font-weight-asian="bold" style:font-name-complex="Arial" style:font-size-complex="8pt"/>
    </style:style>
    <style:style style:name="T16" style:family="text">
      <style:text-properties style:font-name="Arial" fo:font-size="8pt" fo:language="en" fo:country="US" style:font-size-asian="8pt" style:language-asian="en" style:country-asian="US" style:font-name-complex="Arial" style:font-size-complex="8pt"/>
    </style:style>
    <style:style style:name="T17" style:family="text">
      <style:text-properties style:font-name="Arial" fo:font-size="9pt" fo:font-weight="bold" style:font-size-asian="9pt" style:language-asian="en" style:country-asian="US" style:font-weight-asian="bold" style:font-name-complex="Arial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fo:font-size="9pt" fo:language="pt" fo:country="BR" style:font-size-asian="9pt" style:font-name-complex="Arial"/>
    </style:style>
    <style:style style:name="T20" style:family="text">
      <style:text-properties style:font-name="Arial" style:language-asian="en" style:country-asian="US" style:font-name-complex="Arial"/>
    </style:style>
    <style:style style:name="T21" style:family="text">
      <style:text-properties style:font-name-complex="Arial"/>
    </style:style>
    <style:style style:name="T22" style:family="text">
      <style:text-properties fo:font-size="10pt" style:font-size-asian="10pt" style:font-name-complex="Arial" style:font-size-complex="10pt" style:font-weight-complex="normal"/>
    </style:style>
    <style:style style:name="T23" style:family="text">
      <style:text-properties fo:font-size="10pt" fo:font-weight="normal" style:font-size-asian="10pt" style:font-weight-asian="normal" style:font-name-complex="Arial" style:font-size-complex="10pt"/>
    </style:style>
    <style:style style:name="T24" style:family="text">
      <style:text-properties fo:font-size="10pt" fo:language="pt" fo:country="BR" fo:font-weight="normal" style:font-size-asian="10pt" style:font-weight-asian="normal" style:font-name-complex="Arial" style:font-size-complex="10pt"/>
    </style:style>
    <style:style style:name="T25" style:family="text">
      <style:text-properties fo:font-size="10pt" fo:language="pt" fo:country="BR" style:font-size-asian="10pt" style:font-name-complex="Arial" style:font-size-complex="10pt" style:font-weight-complex="normal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name-complex="Arial"/>
    </style:style>
    <style:style style:name="T28" style:family="text">
      <style:text-properties fo:font-weight="normal" style:language-asian="en" style:country-asian="US" style:font-weight-asian="normal" style:font-name-complex="Arial"/>
    </style:style>
    <style:style style:name="T29" style:family="text">
      <style:text-properties fo:language="pt" fo:country="BR"/>
    </style:style>
    <style:style style:name="T30" style:family="text">
      <style:text-properties fo:language="pt" fo:country="BR" fo:font-weight="normal" style:font-weight-asian="normal" style:font-name-complex="Arial"/>
    </style:style>
    <style:style style:name="T31" style:family="text">
      <style:text-properties fo:language="pt" fo:country="BR" fo:font-weight="normal" style:language-asian="en" style:country-asian="US" style:font-weight-asian="normal" style:font-name-complex="Arial"/>
    </style:style>
    <style:style style:name="T32" style:family="text">
      <style:text-properties fo:language="pt" fo:country="BR" style:font-name-complex="Arial"/>
    </style:style>
    <style:style style:name="T33" style:family="text">
      <style:text-properties fo:language="pt" fo:country="BR" style:language-asian="en" style:country-asian="US" style:font-name-complex="Arial"/>
    </style:style>
    <style:style style:name="T34" style:family="text">
      <style:text-properties fo:language="pt" fo:country="BR" fo:font-style="italic" fo:font-weight="normal" style:language-asian="en" style:country-asian="US" style:font-style-asian="italic" style:font-weight-asian="normal" style:font-name-complex="Arial"/>
    </style:style>
    <style:style style:name="T35" style:family="text">
      <style:text-properties fo:language="pt" fo:country="BR" fo:font-style="italic" style:font-style-asian="italic"/>
    </style:style>
    <style:style style:name="T36" style:family="text">
      <style:text-properties fo:font-size="8pt" style:font-size-asian="8pt" style:language-asian="en" style:country-asian="US" style:font-name-complex="Arial" style:font-size-complex="8pt"/>
    </style:style>
    <style:style style:name="T37" style:family="text">
      <style:text-properties fo:font-size="8pt" fo:language="pt" fo:country="BR" fo:font-style="italic" style:font-size-asian="8pt" style:language-asian="en" style:country-asian="US" style:font-style-asian="italic" style:font-name-complex="Arial" style:font-size-complex="8pt"/>
    </style:style>
    <style:style style:name="T38" style:family="text">
      <style:text-properties fo:font-size="8pt" fo:language="pt" fo:country="BR" style:font-size-asian="8pt" style:language-asian="en" style:country-asian="US" style:font-name-complex="Arial" style:font-size-complex="8pt"/>
    </style:style>
    <style:style style:name="T39" style:family="text">
      <style:text-properties style:language-asian="en" style:country-asian="US" style:font-name-complex="Arial"/>
    </style:style>
    <style:style style:name="T40" style:family="text">
      <style:text-properties style:text-underline-style="solid" style:text-underline-width="auto" style:text-underline-color="font-color" fo:font-weight="normal" style:language-asian="en" style:country-asian="US" style:font-weight-asian="normal" style:font-name-complex="Arial"/>
    </style:style>
    <style:style style:name="T41" style:family="text">
      <style:text-properties fo:font-style="italic" fo:font-weight="normal" style:language-asian="en" style:country-asian="US" style:font-style-asian="italic" style:font-weight-asian="normal" style:font-name-complex="Arial"/>
    </style:style>
    <style:style style:name="T42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098in" fo:margin-right="0.098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prefix="Artigo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2" text:style-name="WW8Num5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3665in" fo:margin-left="0.6165in"/>
        </style:list-level-properties>
      </text:list-level-style-number>
      <text:list-level-style-number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3">ANEXO IV - PRAZOS, NÍVEIS DE SERVIÇO E SANÇÕES</text:span></text:p>
      <text:p text:style-name="P36"/>
      <text:h text:style-name="P20" text:outline-level="3">I<text:bookmark text:name="_Ref185314735"/>NTRODUÇÃO</text:h>
      <text:h text:style-name="P22" text:outline-level="3"><text:span text:style-name="T23">Este documento descreve como serão avaliados os serviços prestados pel</text:span><text:span text:style-name="T24">a</text:span><text:span text:style-name="T23"> CONTRATAD</text:span><text:span text:style-name="T24">A</text:span><text:span text:style-name="T23"> ao BNB, considerando </text:span><text:span text:style-name="T24">prazos, conformidade, </text:span><text:span text:style-name="T23">resultados dos indicadores de níveis de serviço estabelecidos para o contrato</text:span><text:span text:style-name="T24">, bem como as sanções por descumprimento destes.</text:span></text:h>
      <text:h text:style-name="P21" text:outline-level="3">CONSIDERAÇÕES GERAIS</text:h>
      <text:h text:style-name="P26" text:outline-level="3"><text:span text:style-name="T24">Este documento </text:span><text:span text:style-name="T23">considera</text:span><text:span text:style-name="T24"> </text:span><text:span text:style-name="T23">serviços </text:span><text:span text:style-name="T24">especializados por empreitada, </text:span><text:span text:style-name="T23">prestados conforme </text:span><text:span text:style-name="T24">dispõe o Anexo II - Serviço de Suporte Técnico Especializado - Descrição das Atividades,</text:span><text:span text:style-name="T23"> </text:span><text:span text:style-name="T24">e </text:span><text:span text:style-name="T23">estabelecido</text:span><text:span text:style-name="T24">s</text:span><text:span text:style-name="T23"> nas ordens de serviço, em conformidade com o</text:span><text:span text:style-name="T24"> Anexo IIII - Modelo de Gestão dos Serviços;</text:span></text:h>
      <text:h text:style-name="P23" text:outline-level="3"><text:span text:style-name="T24">Os redutores de pagamento e as sanções a que estará sujeita a CONTRATADA pela não conformidade dos serviços e pelo não cumprimento dos prazos e níveis de serviço exigidos são descritos nos itens 3, 4 e 5 deste documento;</text:span></text:h>
      <text:h text:style-name="P23" text:outline-level="3"><text:span text:style-name="T24">Os redutores de pagamento mensal dos serviços, bem como as demais penalidades definidas neste documento serão aplicados mensalmente, a partir do segundo mês de vigência do contrato;</text:span></text:h>
      <text:h text:style-name="P28" text:outline-level="3"><text:span text:style-name="T24">No</text:span><text:span text:style-name="T23"> primeiro mês de vigência do contrato, por se tratar de período de transição, </text:span><text:span text:style-name="T24">haverá </text:span><text:span text:style-name="T23">isen</text:span><text:span text:style-name="T24">ção</text:span><text:span text:style-name="T23"> de aplicação do</text:span><text:span text:style-name="T24">s</text:span><text:span text:style-name="T23"> redutor</text:span><text:span text:style-name="T24">es</text:span><text:span text:style-name="T23"> sobre o valor do faturamento dos serviços, multas e demais sanções, excetuando a penalidade descrita no subitem </text:span><text:span text:style-name="T24">4</text:span><text:span text:style-name="T23">.1 deste documento, referente à ativação dos serviços após a assinatura do contrato</text:span><text:span text:style-name="T24">;</text:span></text:h>
      <text:h text:style-name="P23" text:outline-level="3"><text:span text:style-name="T24">Em todos os casos, o primeiro dia de atraso de uma entrega será computado no primeiro minuto após o esgotamento do prazo estipulado para sua realização. Daí em diante, persistindo a pendência, será contabilizado mais um dia de atraso a cada 24 horas decorridas;</text:span></text:h>
      <text:h text:style-name="P23" text:outline-level="3"><text:span text:style-name="T23">Os indicadores utilizados para avaliação da</text:span><text:span text:style-name="T24">s</text:span><text:span text:style-name="T23"> entrega</text:span><text:span text:style-name="T24">s</text:span><text:span text:style-name="T23">, como também os níveis de </text:span><text:span text:style-name="T24">serviço</text:span><text:span text:style-name="T23"> exigidos pelo BNB são </text:span><text:span text:style-name="T24">descritos</text:span><text:span text:style-name="T23"> no</text:span><text:span text:style-name="T24">s</text:span><text:span text:style-name="T23"> ite</text:span><text:span text:style-name="T24">ns</text:span><text:span text:style-name="T23"> </text:span><text:span text:style-name="T24">3, 4 e 5</text:span><text:span text:style-name="T23"> deste documento;</text:span></text:h>
      <text:h text:style-name="P23" text:outline-level="3"><text:soft-page-break/><text:span text:style-name="T23">A cada </text:span><text:span text:style-name="T24">6</text:span><text:span text:style-name="T23"> (</text:span><text:span text:style-name="T24">seis</text:span><text:span text:style-name="T23">) meses de vigência do contrato, </text:span><text:span text:style-name="T24">a critério do banco, poderá </text:span><text:span text:style-name="T23">ser feita uma reavaliação dos valores de referência dos indicadores de critérios de avaliação, com vistas a possível alteração dos limites mínimos de desempenho, bem como para avaliar a necessidade de inclusão de novos indicadores visando à melhoria do gerenciamento dos serviços contratados</text:span><text:span text:style-name="T24">;</text:span></text:h>
      <text:h text:style-name="P23" text:outline-level="3"><text:span text:style-name="T24">Os redutores e </text:span><text:span text:style-name="T23">penalidades previst</text:span><text:span text:style-name="T24">o</text:span><text:span text:style-name="T23">s são independentes entre si e poderão ser aplicad</text:span><text:span text:style-name="T24">o</text:span><text:span text:style-name="T23">s de forma isolada ou conjunta</text:span><text:span text:style-name="T24">;</text:span></text:h>
      <text:h text:style-name="P23" text:outline-level="3"><text:span text:style-name="T24">Os redutores serão aplicados sobre o faturamento mensal na ocorrência dos fatos geradores, independentemente da abertura de processo administrativo; </text:span></text:h>
      <text:h text:style-name="P23" text:outline-level="3"><text:span text:style-name="T23">Persistindo a(s) pendência(s) geradora(s) da</text:span><text:span text:style-name="T24">(</text:span><text:span text:style-name="T23">s</text:span><text:span text:style-name="T24">)</text:span><text:span text:style-name="T23"> multa</text:span><text:span text:style-name="T24">(</text:span><text:span text:style-name="T23">s</text:span><text:span text:style-name="T24">)</text:span><text:span text:style-name="T23">, após o trigésimo dia, e não havendo justificativa aceita pelo BANCO, fica facultado a este o direito de suspender o</text:span><text:span text:style-name="T24">s</text:span><text:span text:style-name="T23"> pagamento</text:span><text:span text:style-name="T24">s</text:span><text:span text:style-name="T23"> do Contrato, até a efetiva solução do fato gerador, sem que caiba à CONTRATADA reivindicar quaisquer acréscimos (multas, juros ou reajustamentos) sobre os valores retidos.</text:span></text:h>
      <text:h text:style-name="P24" text:outline-level="3">Caso não haja parcela pendente de pagamento por parte do BNB, o recolhimento do valor de multas eventualmente aplicadas, dar-se-á através de pagamento (depósito bancário) em conta a ser definida pelo BNB.</text:h>
      <text:h text:style-name="P29" text:outline-level="3">O depósito deverá ser feito no prazo de 05 (cinco) dias corridos a contar da data da notificação;</text:h>
      <text:h text:style-name="P29" text:outline-level="3">Poderá o BNB, para tanto, descontar das faturas por ocasião do seu pagamento, ou cobrá-las judicialmente se julgar conveniente, ainda que inexista relação de causa e efeito entre o valor faturado e o fato gerador da multa;</text:h>
      <text:h text:style-name="P28" text:outline-level="3"><text:span text:style-name="T23">As </text:span><text:span text:style-name="T24">informações para recolhimento</text:span><text:span text:style-name="T23"> (Banco, Conta Corrente, Agência</text:span><text:span text:style-name="T24">)</text:span><text:span text:style-name="T23"> serão informadas pelo BNB.</text:span></text:h>
      <text:h text:style-name="P23" text:outline-level="3"><text:span text:style-name="T23">O início do período de medição será definido no primeiro mês de vigência do contrato</text:span><text:span text:style-name="T24">.</text:span></text:h>
      <text:h text:style-name="P19" text:outline-level="3"><text:bookmark-start text:name="_Ref185394627"/><text:bookmark-start text:name="_Ref313886621"/><text:span text:style-name="T25">Prazos </text:span><text:bookmark-end text:name="_Ref313886621"/><text:span text:style-name="T25">e Sanções Correspondentes</text:span></text:h>
      <text:h text:style-name="P23" text:outline-level="3"><text:span text:style-name="T24">Todas as estimativas de serviços serão estabelecidas em horas-atividade;</text:span></text:h>
      <text:h text:style-name="P23" text:outline-level="3"><text:soft-page-break/><text:span text:style-name="T24">Os prazos poderão ser estabelecidos em horas-atividade ou dias úteis, dependendo do caso;</text:span></text:h>
      <text:h text:style-name="P31" text:outline-level="3"><text:span text:style-name="T24">Serão adotados os prazos máximos e penalidades, estabelecidos no quadro a seguir, para avaliação das ordens de serviço, aceite das estimativas e apresentação do Plano de Atendimento </text:span>pela CONTRATADA. O prazo será contado a partir do registro da ordem de serviço na FERRAMENTA DE CONTROLE: 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7">Item</text:p>
          </table:table-cell>
          <table:table-cell table:style-name="Table1.A1" office:value-type="string">
            <text:p text:style-name="P37">Tamanho da OS (em horas-atividade)</text:p>
          </table:table-cell>
          <table:table-cell table:style-name="Table1.A1" office:value-type="string">
            <text:p text:style-name="P37">Prazo máximo </text:p>
          </table:table-cell>
          <table:table-cell table:style-name="Table1.D1" office:value-type="string">
            <text:p text:style-name="P37">Penalidade</text:p>
          </table:table-cell>
        </table:table-row>
        <table:table-row table:style-name="Table1.1">
          <table:table-cell table:style-name="Table1.A4" table:number-rows-spanned="3" office:value-type="string">
            <text:p text:style-name="P35"><text:span text:style-name="T7">Avaliação e aceite da Ordem de Serviço</text:span></text:p>
          </table:table-cell>
          <table:table-cell table:style-name="Table1.B2" office:value-type="string">
            <text:p text:style-name="P38">Até 320 horas </text:p>
          </table:table-cell>
          <table:table-cell table:style-name="Table1.C2" office:value-type="string">
            <text:p text:style-name="P38">3 dias úteis</text:p>
          </table:table-cell>
          <table:table-cell table:style-name="Table1.D4" table:number-rows-spanned="3" office:value-type="string">
            <text:p text:style-name="P35"><text:span text:style-name="T7">Aplicação de multa de 1,0% (um ponto percentual) por dia corrido de atraso sobre o valor da Ordem de Serviço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38">Acima de 320 horas até 640 horas </text:p>
          </table:table-cell>
          <table:table-cell table:style-name="Table1.C3" office:value-type="string">
            <text:p text:style-name="P38">4 dias úteis</text:p>
          </table:table-cell>
          <table:covered-table-cell/>
        </table:table-row>
        <table:table-row table:style-name="Table1.1">
          <table:covered-table-cell/>
          <table:table-cell table:style-name="Table1.B4" office:value-type="string">
            <text:p text:style-name="P38">Acima de 640 horas </text:p>
          </table:table-cell>
          <table:table-cell table:style-name="Table1.C4" office:value-type="string">
            <text:p text:style-name="P38">5 dias úteis</text:p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35"><text:span text:style-name="T7">Apresentação e registro do Plano de Atendimento para a Ordem de Serviço</text:span></text:p>
          </table:table-cell>
          <table:table-cell table:style-name="Table1.B5" office:value-type="string">
            <text:p text:style-name="P38">Até 320 horas</text:p>
          </table:table-cell>
          <table:table-cell table:style-name="Table1.B5" office:value-type="string">
            <text:p text:style-name="P35"><text:span text:style-name="T7">3 dias úteis após o aceite da OS</text:span></text:p>
          </table:table-cell>
          <table:table-cell table:style-name="Table1.D1" table:number-rows-spanned="3" office:value-type="string">
            <text:p text:style-name="P38">Aplicação de multa de 1,0% (um ponto percentual) por dia corrido de atraso sobre o valor da Ordem de Serviço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38">Acima de 320 horas até 640 horas </text:p>
          </table:table-cell>
          <table:table-cell table:style-name="Table1.B5" office:value-type="string">
            <text:p text:style-name="P35"><text:span text:style-name="T7">5 dias úteis após o aceite da OS</text:span></text:p>
          </table:table-cell>
          <table:covered-table-cell/>
        </table:table-row>
        <table:table-row table:style-name="Table1.1">
          <table:covered-table-cell/>
          <table:table-cell table:style-name="Table1.B5" office:value-type="string">
            <text:p text:style-name="P38">Acima de 640 horas </text:p>
          </table:table-cell>
          <table:table-cell table:style-name="Table1.B5" office:value-type="string">
            <text:p text:style-name="P35"><text:span text:style-name="T7">8 dias úteis após o aceite da OS</text:span></text:p>
          </table:table-cell>
          <table:covered-table-cell/>
        </table:table-row>
      </table:table>
      <text:h text:style-name="P32" text:outline-level="3">Para cada entrega definida no Plano de Atendimento, elaborado pela CONTRATADA, deverá obrigatoriamente constar um prazo para a sua conclusão. A CONTRATADA deverá cumprir os prazos estabelecidos para a conclusão das entregas e da ordem de serviço como um todo.</text:h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37">Item</text:p>
          </table:table-cell>
          <table:table-cell table:style-name="Table2.A1" office:value-type="string">
            <text:p text:style-name="P37">Prazo máximo </text:p>
          </table:table-cell>
          <table:table-cell table:style-name="Table2.C1" office:value-type="string">
            <text:p text:style-name="P37">Penalidade</text:p>
          </table:table-cell>
        </table:table-row>
        <table:table-row table:style-name="Table2.2">
          <table:table-cell table:style-name="Table2.A2" office:value-type="string">
            <text:p text:style-name="P38">Conclusão da Entrega</text:p>
          </table:table-cell>
          <table:table-cell table:style-name="Table2.B2" office:value-type="string">
            <text:p text:style-name="P35"><text:span text:style-name="T7">Data a ser estipulada no Plano de Atendimento pela Contratada</text:span></text:p>
          </table:table-cell>
          <table:table-cell table:style-name="Table2.C2" office:value-type="string">
            <text:p text:style-name="P35"><text:span text:style-name="T7">Aplicação de multa de 1,0% (um por cento) por dia corrido de atraso sobre o valor Ordem de Serviço</text:span></text:p>
          </table:table-cell>
        </table:table-row>
      </table:table>
      <text:h text:style-name="P31" text:outline-level="3"><text:span text:style-name="T24">A contagem dos prazos para conclusão das entregas iniciar-se-á imediatamente após o aceite do Plano de Atendimento por parte do BNB referente à Ordem de Serviço.</text:span></text:h>
      <text:h text:style-name="P19" text:outline-level="3"><text:span text:style-name="T25">Ativação dos Serviços, Provimento dos Serviços e Sanções Inerentes</text:span></text:h>
      <text:h text:style-name="P33" text:outline-level="3"><text:span text:style-name="T24">Os serviços de assistência técnica serão executados por especialistas da CONTRATADA para cada tipo de serviço, compostos por unidades chamadas ESPECIALIDADES. A definição dos tipos de serviços e respectivas ESPECIALIDADES são apresentadas no Anexo II - Serviço de Suporte Técnico Especializado - Descrição das Atividades. <text:s/>A </text:span><text:soft-page-break/><text:span text:style-name="T24">CONTRATADA se obriga a prestar os serviços relacionados no referido anexo, a partir da data acordada para início das atividades, após a assinatura do contrato.</text:span></text:h>
      <text:h text:style-name="P25" text:outline-level="3">Pelo atraso injustificado na ativação dos serviços, ou seja, atraso no início da prestação dos serviços após a assinatura do contrato, a CONTRATADA estará sujeita, garantida a prévia defesa e sem prejuízo da possibilidade de rescisão do Contrato, à penalidade de multa de R$ 10.000,00 (dez mil reais) por dia corrido de atraso. </text:h>
      <text:h text:style-name="P30" text:outline-level="3">Poderá haver, excepcionalmente, prorrogação do prazo quando a causa do atraso for de exclusiva responsabilidade do BNB. <text:s text:c="2"/></text:h>
      <text:h text:style-name="P27" text:outline-level="3"><text:span text:style-name="T24">A CONTRATADA se obriga a prover, durante toda a vigência do contrato, todos os serviços relacionados no Anexo II - Serviço de Suporte Técnico Especializado - Descrição das Atividades.</text:span></text:h>
      <text:h text:style-name="P34" text:outline-level="3"/>
      <text:h text:style-name="P19" text:outline-level="3"><text:span text:style-name="T25">Indicadores de Níveis de Serviço</text:span></text:h>
      <text:h text:style-name="P23" text:outline-level="3"><text:bookmark-start text:name="_Ref185394554"/><text:bookmark-end text:name="_Ref185394627"/><text:span text:style-name="T23">Os serviços serão avaliados segundo os indicadores relacionados a seguir, ficando </text:span><text:span text:style-name="T24">a</text:span><text:span text:style-name="T23"> CONTRATAD</text:span><text:span text:style-name="T24">A</text:span><text:span text:style-name="T23"> sujeit</text:span><text:span text:style-name="T24">a</text:span><text:span text:style-name="T23"> </text:span><text:span text:style-name="T24">aos redutores e sanções descritos, n</text:span><text:span text:style-name="T23">o caso de</text:span><text:span text:style-name="T24">sta</text:span><text:span text:style-name="T23"> não </text:span><text:span text:style-name="T24">atingir</text:span><text:span text:style-name="T23"> os níveis </text:span><text:span text:style-name="T24">exigido</text:span><text:span text:style-name="T23">s pelo BNB:</text:span><text:bookmark-end text:name="_Ref185394554"/></text:h>
      <text:list xml:id="list3847490781" text:style-name="WW8Num8">
        <text:list-item>
          <text:h text:style-name="P6" text:outline-level="1"><text:span text:style-name="T33">I01 – Entregas Concluídas no Prazo</text:span><text:span text:style-name="T39"> </text:span><text:span text:style-name="T28">– Representa o percentual de entregas concluídas dentro do prazo estabelecido</text:span><text:span text:style-name="T31">, em relação à quantidade total de entregas concluídas no período de medição</text:span><text:span text:style-name="T28">:</text:span></text:h>
        </text:list-item>
      </text:list>
      <text:h text:style-name="P7" text:outline-level="1"><text:span text:style-name="T40">Objetivo</text:span><text:span text:style-name="T28">: </text:span><text:span text:style-name="T41">Garantir um nível aceitável </text:span><text:span text:style-name="T34">de entregas de serviços especializados concluídas dentro dos prazos estabelecidos;</text:span></text:h>
      <text:h text:style-name="P8" text:outline-level="1"><text:span text:style-name="T40">Periodicidade de medição</text:span><text:span text:style-name="T28">: </text:span><text:span text:style-name="T34">Mensal</text:span><text:span text:style-name="T41">;</text:span></text:h>
      <text:h text:style-name="P9" text:outline-level="1"><text:span text:style-name="T40">Como será mensurado</text:span><text:span text:style-name="T28">:</text:span></text:h>
      <text:p text:style-name="P46"><text:span text:style-name="T8">Mediante a aplicação da seguinte fórmula</text:span><text:span text:style-name="T5">:</text:span></text:p>
      <text:p text:style-name="P47"/>
      <text:p text:style-name="Standard"><text:span text:style-name="T6"><text:s text:c="62"/></text:span><text:span text:style-name="T5"><text:tab/> <text:s text:c="9"/>TECP</text:span></text:p>
      <text:p text:style-name="P46"><text:span text:style-name="T5">I01 = <text:s text:c="9"/>---------- <text:s/>x 100, <text:s/></text:span><text:span text:style-name="T10">onde</text:span><text:span text:style-name="T5">:</text:span></text:p>
      <text:p text:style-name="P49"><text:span text:style-name="T6"><text:s text:c="2"/></text:span><text:span text:style-name="T5">TEC</text:span></text:p>
      <text:p text:style-name="P47"/>
      <text:h text:style-name="P10" text:outline-level="1"><text:span text:style-name="T36">TECP = </text:span><text:span text:style-name="T37">Total de entregas concluídas no prazo no período de medição; e</text:span></text:h>
      <text:p text:style-name="P50"><text:span text:style-name="T5">TEC = </text:span><text:span text:style-name="T10">Total de entregas concluídas no período de medição.</text:span></text:p>
      <text:p text:style-name="P47"/>
      <text:h text:style-name="P8" text:outline-level="1"><text:soft-page-break/><text:span text:style-name="T40">Nível mínimo aceito pelo BNB</text:span><text:span text:style-name="T28">: <text:s/></text:span><text:span text:style-name="T41">95% (noventa e cinco por cento);</text:span></text:h>
      <text:h text:style-name="P11" text:outline-level="1">Faixas de Redução no Pagamento dos Serviços Especializados por Empreitada:</text:h>
      <text:p text:style-name="P43"><draw:frame draw:style-name="fr1" draw:name="Frame1" text:anchor-type="paragraph" svg:x="1.5717in" svg:y="0.0008in" svg:width="4.4126in" draw:z-index="0"><draw:text-box fo:min-height="0.0228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42">Faixa</text:p></table:table-cell><table:table-cell table:style-name="Table3.A1" office:value-type="string"><text:p text:style-name="P42">Níveis alcançados</text:p></table:table-cell><table:table-cell table:style-name="Table3.C1" office:value-type="string"><text:p text:style-name="P35"><text:span text:style-name="T17">Redutor sobre o total do pagamento dos Serviços Especializados por Empreitada no período da medição </text:span></text:p></table:table-cell></table:table-row><table:table-row table:style-name="Table3.1"><table:table-cell table:style-name="Table3.A2" office:value-type="string"><text:p text:style-name="P44">1</text:p></table:table-cell><table:table-cell table:style-name="Table3.B2" office:value-type="string"><text:p text:style-name="P35"><text:span text:style-name="T20">95% &lt;= I01</text:span></text:p></table:table-cell><table:table-cell table:style-name="Table3.C2" office:value-type="string"><text:p text:style-name="P44">Sem redução</text:p></table:table-cell></table:table-row><table:table-row table:style-name="Table3.1"><table:table-cell table:style-name="Table3.A3" office:value-type="string"><text:p text:style-name="P44">2</text:p></table:table-cell><table:table-cell table:style-name="Table3.B3" office:value-type="string"><text:p text:style-name="P44">90% &lt;= I01 &lt; 95%</text:p></table:table-cell><table:table-cell table:style-name="Table3.C3" office:value-type="string"><text:p text:style-name="P44">2% (dois pontos percentuais)</text:p></table:table-cell></table:table-row><table:table-row table:style-name="Table3.1"><table:table-cell table:style-name="Table3.A4" office:value-type="string"><text:p text:style-name="P44">3</text:p></table:table-cell><table:table-cell table:style-name="Table3.B4" office:value-type="string"><text:p text:style-name="P44">85% &lt;= I01 &lt; 90%</text:p></table:table-cell><table:table-cell table:style-name="Table3.C4" office:value-type="string"><text:p text:style-name="P44">5% <text:s/>(cinco pontos percentuais)</text:p></table:table-cell></table:table-row><table:table-row table:style-name="Table3.1"><table:table-cell table:style-name="Table3.A5" office:value-type="string"><text:p text:style-name="P44">4</text:p></table:table-cell><table:table-cell table:style-name="Table3.B5" office:value-type="string"><text:p text:style-name="P35"><text:span text:style-name="T20">I01 &lt; 85%</text:span></text:p></table:table-cell><table:table-cell table:style-name="Table3.C5" office:value-type="string"><text:p text:style-name="P44">10% (dez pontos percentuais)</text:p></table:table-cell></table:table-row></table:table></draw:text-box></draw:frame></text:p>
      <text:p text:style-name="P43"/>
      <text:list xml:id="list210645347310816" text:continue-numbering="true" text:style-name="WW8Num8">
        <text:list-item>
          <text:h text:style-name="P13" text:outline-level="1"><text:span text:style-name="T33">I02 - Entregas em Atraso – </text:span><text:span text:style-name="T31">Refere-se às entregas de serviços em atraso, em relação à quantidade total de entregas de serviços especializados por empreitada com data de conclusão programada até o último dia do período de medição:</text:span></text:h>
        </text:list-item>
      </text:list>
      <text:h text:style-name="P7" text:outline-level="1"><text:span text:style-name="T40">Objetivo</text:span><text:span text:style-name="T28">: </text:span><text:span text:style-name="T41">Garantir um</text:span><text:span text:style-name="T34"> estoque mínimo aceitável de entregas de serviços especializados em atraso;</text:span></text:h>
      <text:p text:style-name="P45"/>
      <text:h text:style-name="P12" text:outline-level="1"><text:span text:style-name="T40">Periodicidade de medição</text:span><text:span text:style-name="T28">: </text:span><text:span text:style-name="T34">Mensa</text:span><text:span text:style-name="T41">l</text:span><text:span text:style-name="T28">;</text:span></text:h>
      <text:h text:style-name="P14" text:outline-level="1"><text:span text:style-name="T40">Como será mensurado</text:span><text:span text:style-name="T28">:</text:span></text:h>
      <text:p text:style-name="P48">Mediante a aplicação da seguinte fórmula:</text:p>
      <text:p text:style-name="P48"/>
      <text:p text:style-name="P51"/>
      <text:p text:style-name="P53"><text:span text:style-name="T11"><text:s text:c="6"/></text:span><text:span text:style-name="T13">( QE1 + ( QE2 x 1,05 ) + ( QE3 x 1,1 ) )</text:span></text:p>
      <text:p text:style-name="P46"><text:span text:style-name="T15">I02 <text:s/>= <text:s text:c="8"/>( ------------------------------------------------------- <text:s/>x 100 ) - 100</text:span></text:p>
      <text:p text:style-name="Standard"><text:span text:style-name="T14"><text:s text:c="28"/></text:span><text:span text:style-name="T13"><text:tab/><text:tab/><text:tab/><text:tab/><text:tab/> <text:s text:c="7"/></text:span><text:span text:style-name="T9">TE</text:span></text:p>
      <text:p text:style-name="P52"/>
      <text:p text:style-name="P41"/>
      <text:p text:style-name="P54"><text:span text:style-name="T12">Onde</text:span><text:span text:style-name="T9">:</text:span></text:p>
      <text:p text:style-name="P54"><text:bookmark-start text:name="OLE_LINK1"/><text:bookmark-start text:name="OLE_LINK2"/><text:span text:style-name="T9">QE1 = Quantidade de entregas com até 30 dias de atraso;</text:span></text:p>
      <text:p text:style-name="P54"><text:span text:style-name="T9">QE2 = Quantidade de entregas com atraso de 31 até 60 dias;</text:span></text:p>
      <text:p text:style-name="P54"><text:span text:style-name="T9">QE3 = Quantidade de entregas com atraso maior que 60 dias;</text:span></text:p>
      <text:p text:style-name="P55"><text:span text:style-name="T9">TE = Quantidade total de entregas cujas conclusões deveriam ocorrer <text:s/>até o último dia do período de medição.</text:span></text:p>
      <text:h text:style-name="P16" text:outline-level="1"><text:bookmark-end text:name="OLE_LINK1"/><text:bookmark-end text:name="OLE_LINK2"/><text:span text:style-name="T40">Nível máximo aceito pelo BNB</text:span><text:span text:style-name="T28">: </text:span><text:span text:style-name="T34">2</text:span><text:span text:style-name="T41">% (</text:span><text:span text:style-name="T34">dois</text:span><text:span text:style-name="T41"> por cento)</text:span><text:span text:style-name="T28">;</text:span></text:h>
      <text:h text:style-name="P11" text:outline-level="1">Faixas de Redução no Pagamento dos Serviços Especializados por Empreitada:</text:h>
      <text:p text:style-name="P43"><draw:frame draw:style-name="fr1" draw:name="Frame2" text:anchor-type="paragraph" svg:x="1.5717in" svg:y="0.0008in" svg:width="4.4126in" draw:z-index="1"><draw:text-box fo:min-height="0.0228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42">Faixa</text:p></table:table-cell><table:table-cell table:style-name="Table4.A1" office:value-type="string"><text:p text:style-name="P42">Níveis alcançados</text:p></table:table-cell><table:table-cell table:style-name="Table4.C1" office:value-type="string"><text:p text:style-name="P42">Redutor sobre o total do pagamento dos Serviços Especializados por Empreitada </text:p></table:table-cell></table:table-row><table:table-row table:style-name="Table4.1"><table:table-cell table:style-name="Table4.A2" office:value-type="string"><text:p text:style-name="P44">1</text:p></table:table-cell><table:table-cell table:style-name="Table4.B2" office:value-type="string"><text:p text:style-name="P35"><text:span text:style-name="T16">I02</text:span><text:span text:style-name="T20"> &lt;= 2%</text:span></text:p></table:table-cell><table:table-cell table:style-name="Table4.C2" office:value-type="string"><text:p text:style-name="P44">Nenhuma redução</text:p></table:table-cell></table:table-row><table:table-row table:style-name="Table4.1"><table:table-cell table:style-name="Table4.A3" office:value-type="string"><text:p text:style-name="P44">2</text:p></table:table-cell><table:table-cell table:style-name="Table4.B3" office:value-type="string"><text:p text:style-name="P35"><text:span text:style-name="T20">2% &lt; </text:span><text:span text:style-name="T16">I02</text:span><text:span text:style-name="T20"> &lt;= 5%</text:span></text:p></table:table-cell><table:table-cell table:style-name="Table4.C3" office:value-type="string"><text:p text:style-name="P44">5% (cinco pontos percentuais)</text:p></table:table-cell></table:table-row><table:table-row table:style-name="Table4.1"><table:table-cell table:style-name="Table4.A4" office:value-type="string"><text:p text:style-name="P44">3</text:p></table:table-cell><table:table-cell table:style-name="Table4.B4" office:value-type="string"><text:p text:style-name="P35"><text:span text:style-name="T16">I02</text:span><text:span text:style-name="T20"> <text:s/>&gt; 5% <text:s/></text:span></text:p></table:table-cell><table:table-cell table:style-name="Table4.C4" office:value-type="string"><text:p text:style-name="P44">10% <text:s/>(dez pontos percentuais)</text:p></table:table-cell></table:table-row></table:table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list xml:id="list328743539" text:style-name="WW8Num1">
        <text:list-item>
          <text:h text:style-name="P18" text:outline-level="1"><text:soft-page-break/><text:span text:style-name="T32">I03 - </text:span><text:span text:style-name="T21">Aceitação de Entregas – </text:span><text:span text:style-name="T27">Refere-se </text:span><text:span text:style-name="T30">à avaliação das notas recebidas pelas entregas realizadas em um determinado período de medição.</text:span></text:h>
        </text:list-item>
      </text:list>
      <text:h text:style-name="P17" text:outline-level="1"><text:span text:style-name="T40">Objetivo</text:span><text:span text:style-name="T28">: </text:span><text:span text:style-name="T41">Garantir um nível aceitável </text:span><text:span text:style-name="T34">de qualidade nas entregas dos <text:s/>serviços</text:span><text:span text:style-name="T41">;</text:span></text:h>
      <text:h text:style-name="P12" text:outline-level="1"><text:span text:style-name="T40">Periodicidade de medição</text:span><text:span text:style-name="T28">: </text:span><text:span text:style-name="T34">Mensal</text:span><text:span text:style-name="T28">;</text:span></text:h>
      <text:h text:style-name="P12" text:outline-level="1"><text:span text:style-name="T40">Como será mensurado</text:span><text:span text:style-name="T28">: </text:span></text:h>
      <text:p text:style-name="P48">Mediante a aplicação da seguinte fórmula:</text:p>
      <text:p text:style-name="P40"/>
      <text:p text:style-name="P57"><text:span text:style-name="T11"><text:s text:c="9"/></text:span><text:span text:style-name="T9">MNE</text:span></text:p>
      <text:p text:style-name="P56"><text:span text:style-name="T9">I03 <text:s text:c="2"/>= <text:s text:c="5"/>--------- <text:s/>x <text:s/>100</text:span></text:p>
      <text:p text:style-name="P58"><text:span text:style-name="T11"><text:s text:c="12"/></text:span><text:span text:style-name="T9">5</text:span></text:p>
      <text:p text:style-name="P59"><text:span text:style-name="T12">Onde</text:span><text:span text:style-name="T9">:</text:span></text:p>
      <text:p text:style-name="P60">MNE = Média aritmética das notas obtidas pelas entregas aceitas durante o período de medição </text:p>
      <text:h text:style-name="P15" text:outline-level="1"><text:span text:style-name="T40">Nível mínimo aceito pelo BNB</text:span><text:span text:style-name="T41">: <text:s/></text:span><text:span text:style-name="T34">80</text:span><text:span text:style-name="T41">% (</text:span><text:span text:style-name="T34">setenta</text:span><text:span text:style-name="T41"> por cento);</text:span></text:h>
      <text:h text:style-name="P11" text:outline-level="1">Faixas de Redução no Pagamento dos Serviços Especializados por Empreitada:</text:h>
      <text:p text:style-name="P43"><draw:frame draw:style-name="fr1" draw:name="Frame3" text:anchor-type="paragraph" svg:x="1.5717in" svg:y="0.0008in" svg:width="4.4126in" draw:z-index="2"><draw:text-box fo:min-height="0.0228in"><table:table table:name="Table5"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P42">Faixa</text:p></table:table-cell><table:table-cell table:style-name="Table5.A1" office:value-type="string"><text:p text:style-name="P42">Nivel alcançado</text:p></table:table-cell><table:table-cell table:style-name="Table5.C1" office:value-type="string"><text:p text:style-name="P42">Redutor sobre o total do pagamento dos Serviços Especializados por Empreitada</text:p></table:table-cell></table:table-row><table:table-row table:style-name="Table5.1"><table:table-cell table:style-name="Table5.A2" office:value-type="string"><text:p text:style-name="P44">1</text:p></table:table-cell><table:table-cell table:style-name="Table5.B2" office:value-type="string"><text:p text:style-name="P44">80% &lt;= I03</text:p></table:table-cell><table:table-cell table:style-name="Table5.C2" office:value-type="string"><text:p text:style-name="P44">Sem redução</text:p></table:table-cell></table:table-row><table:table-row table:style-name="Table5.1"><table:table-cell table:style-name="Table5.A3" office:value-type="string"><text:p text:style-name="P44">2</text:p></table:table-cell><table:table-cell table:style-name="Table5.B3" office:value-type="string"><text:p text:style-name="P44">70% &lt;= I03 &lt; 80%</text:p></table:table-cell><table:table-cell table:style-name="Table5.C3" office:value-type="string"><text:p text:style-name="P44">2% (dois pontos percentual )</text:p></table:table-cell></table:table-row><table:table-row table:style-name="Table5.1"><table:table-cell table:style-name="Table5.A4" office:value-type="string"><text:p text:style-name="P44">3</text:p></table:table-cell><table:table-cell table:style-name="Table5.B4" office:value-type="string"><text:p text:style-name="P44">60% &lt;= I03 &lt; 70%</text:p></table:table-cell><table:table-cell table:style-name="Table5.C4" office:value-type="string"><text:p text:style-name="P44">5% <text:s/>(cinco pontos percentuais)</text:p></table:table-cell></table:table-row><table:table-row table:style-name="Table5.1"><table:table-cell table:style-name="Table5.A5" office:value-type="string"><text:p text:style-name="P44">4</text:p></table:table-cell><table:table-cell table:style-name="Table5.B5" office:value-type="string"><text:p text:style-name="P44">I03 &lt; 60</text:p></table:table-cell><table:table-cell table:style-name="Table5.C5" office:value-type="string"><text:p text:style-name="P44">10% (dez pontos percentuais)</text:p></table:table-cell></table:table-row></table:table></draw:text-box></draw:frame>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language="none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fo:font-size="12pt" fo:language="none" fo:country="non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text-properties fo:language="none" fo:country="non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language="none" fo:country="none"/>
    </style:style>
    <style:style style:name="Corpo_20_de_20_texto_20_3" style:display-name="Corpo de tex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pt" fo:country="BR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8z0" style:family="text">
      <style:text-properties fo:language="pt" fo:country="BR" fo:font-weight="normal" style:language-asian="en" style:country-asian="US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>
      <style:text-properties fo:color="#808080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Artigo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2" text:style-name="WW8Num5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3665in" fo:margin-left="0.6165in"/>
        </style:list-level-properties>
      </text:outline-level-style>
      <text:outline-level-style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outline-level-style>
      <text:outline-level-style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outline-level-style>
      <text:outline-level-style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outline-level-style>
      <text:outline-level-style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outline-level-style>
      <text:outline-level-style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2">
        <style:list-level-properties text:list-level-position-and-space-mode="label-alignment">
          <style:list-level-label-alignment text:label-followed-by="listtab" fo:text-indent="-0.5in" fo:margin-left="2.5681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i">
        <style:list-level-properties text:list-level-position-and-space-mode="label-alignment">
          <style:list-level-label-alignment text:label-followed-by="listtab" fo:text-indent="-0.5in" fo:margin-left="2.5681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Artigo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2" text:style-name="WW8Num5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3665in" fo:margin-left="0.6165in"/>
        </style:list-level-properties>
      </text:list-level-style-number>
      <text:list-level-style-number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fo:text-indent="-0.5in" fo:margin-left="2.1209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161in" fo:text-indent="-0.25in" fo:margin-left="2.4161in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5.3709in" fo:text-indent="-0.35in" fo:margin-left="5.3709in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fo:text-indent="-0.5in" fo:margin-left="1.8783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3102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8102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310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10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10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2.8102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102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 text:start-value="2">
        <style:list-level-properties text:list-level-position-and-space-mode="label-alignment">
          <style:list-level-label-alignment text:label-followed-by="listtab" fo:text-indent="-0.5in" fo:margin-left="2.5681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0080" style:font-name="Arial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Header">
      <style:text-properties fo:color="#000080"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language="pt" fo:country="BR" style:font-size-asian="9pt" style:font-name-complex="Ari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-0.0028in" svg:y="0.161in" svg:width="2.0717in" svg:height="0.8374in" draw:z-index="8"><draw:image xlink:href="Pictures/10000000000000C600000051EB91257D62FA23CC.jpg" xlink:type="simple" xlink:show="embed" xlink:actuate="onLoad" loext:mime-type="image/jpeg"/></draw:frame><draw:frame draw:style-name="Mfr1" draw:name="Imagem 5" text:anchor-type="char" svg:x="5.3256in" svg:y="0.2728in" svg:width="1.6146in" svg:height="0.7917in" draw:z-index="14"><draw:image xlink:href="Pictures/1000000000000164000000AE748D4C39F5AF5FC4.png" xlink:type="simple" xlink:show="embed" xlink:actuate="onLoad" loext:mime-type="image/png"/></draw:frame></text:p>
        <text:p text:style-name="MP2"/>
        <text:p text:style-name="MP2"/>
        <text:p text:style-name="MP2"/>
      </style:header>
      <style:footer>
        <text:p text:style-name="MP3"/>
        <text:p text:style-name="MP4"><text:span text:style-name="MT1">Página </text:span><text:span text:style-name="MT1"><text:page-number text:select-page="current">6</text:page-number></text:span><text:span text:style-name="MT1"><text:s/>de </text:span><text:span text:style-name="MT1"><text:page-count style:num-format="1">6</text:page-count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RENATO Helonio Pinheiro Braga F108413</meta:initial-creator>
    <meta:creation-date>2013-01-28T23:09:00</meta:creation-date>
    <dc:creator>NELSON CARNAUBA Tenorio F160490</dc:creator>
    <dc:date>2019-04-04T20:28:00</dc:date>
    <meta:print-date>2017-02-15T14:34:00</meta:print-date>
    <meta:editing-cycles>82</meta:editing-cycles>
    <meta:editing-duration>P2DT8H23M</meta:editing-duration>
    <meta:document-statistic meta:table-count="5" meta:image-count="2" meta:object-count="0" meta:page-count="6" meta:paragraph-count="140" meta:word-count="1599" meta:character-count="9971" meta:non-whitespace-character-count="8340"/>
    <meta:generator>LibreOffice/6.3.2.2$Linux_X86_64 LibreOffice_project/98b30e735bda24bc04ab42594c85f7fd8be07b9c</meta:generator>
  </office:meta>
</office:document-meta>
</file>